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justify" fo:margin-right="-0.0986in"/>
    </style:style>
    <style:style style:name="P8" style:parent-style-name="Normální" style:family="paragraph">
      <style:paragraph-properties fo:text-align="justify" fo:margin-right="-0.0986in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</office:automatic-styles>
  <office:body>
    <office:text text:use-soft-page-breaks="true">
      <text:p text:style-name="P1">Complete the sentences (Present Simple)</text:p>
      <text:p text:style-name="Normální"/>
      <text:p text:style-name="P2">1. ……… your mom …………………. dinner every day? <text:s text:c="3"/><text:tab/><text:tab/><text:tab/><text:tab/><text:tab/>cook</text:p>
      <text:p text:style-name="P3">2. ………. you ………. outside with your friends every day? <text:s text:c="14"/><text:tab/><text:tab/><text:tab/>go</text:p>
      <text:p text:style-name="P4">3. How often ……….. you ……………… your room?<text:tab/><text:tab/><text:tab/><text:tab/><text:tab/><text:tab/>clean</text:p>
      <text:p text:style-name="P5">4. …………. your grandparents ……….. in Zlín?<text:tab/><text:tab/><text:tab/><text:tab/><text:tab/><text:tab/>live</text:p>
      <text:p text:style-name="P6">5. …………… your siblings ……….. you with your homework?<text:tab/><text:tab/><text:tab/><text:tab/>help</text:p>
      <text:p text:style-name="P7">6. ………..…… your best friend ………. French?<text:tab/><text:tab/><text:tab/><text:tab/><text:tab/><text:s text:c="13"/><text:tab/>speak</text:p>
      <text:p text:style-name="P8">7. What time ………… you ……………… back from school?<text:tab/><text:tab/><text:tab/><text:tab/>come</text:p>
      <text:p text:style-name="P9">8. ………….. you ………….. how to swim?<text:tab/><text:tab/><text:tab/><text:tab/><text:tab/><text:tab/><text:tab/>know</text:p>
      <text:p text:style-name="P10">9. ……………… cats …………………… mice?<text:tab/><text:tab/><text:tab/><text:tab/><text:tab/><text:tab/><text:tab/>eat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lanka Hýblová</meta:initial-creator>
    <dc:creator>Blanka Hýblová</dc:creator>
    <meta:creation-date>2024-09-29T16:38:00Z</meta:creation-date>
    <dc:date>2024-09-29T16:38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41" meta:row-count="3" meta:non-whitespace-character-count="464"/>
  </office:meta>
</office:document-meta>
</file>